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shadow="none" style:writing-mode="lr-tb"/>
    </style:style>
    <style:style style:name="Table1.A" style:family="table-column">
      <style:table-column-properties style:column-width="2.247cm" style:rel-column-width="7863*"/>
    </style:style>
    <style:style style:name="Table1.B" style:family="table-column">
      <style:table-column-properties style:column-width="13.072cm" style:rel-column-width="45742*"/>
    </style:style>
    <style:style style:name="Table1.C" style:family="table-column">
      <style:table-column-properties style:column-width="2.692cm" style:rel-column-width="9418*"/>
    </style:style>
    <style:style style:name="Table1.D" style:family="table-column">
      <style:table-column-properties style:column-width="0.718cm" style:rel-column-width="2512*"/>
    </style:style>
    <style:style style:name="Tab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1.D1" style:family="table-cell">
      <style:table-cell-properties fo:padding="0.097cm" fo:border="0.018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cm" style:rel-column-width="13249*"/>
    </style:style>
    <style:style style:name="Table2.B" style:family="table-column">
      <style:table-column-properties style:column-width="0.716cm" style:rel-column-width="2510*"/>
    </style:style>
    <style:style style:name="Table2.C" style:family="table-column">
      <style:table-column-properties style:column-width="2.058cm" style:rel-column-width="7215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6*"/>
    </style:style>
    <style:style style:name="Table2.F" style:family="table-column">
      <style:table-column-properties style:column-width="1.762cm" style:rel-column-width="6176*"/>
    </style:style>
    <style:style style:name="Table2.G" style:family="table-column">
      <style:table-column-properties style:column-width="2.207cm" style:rel-column-width="7734*"/>
    </style:style>
    <style:style style:name="Table2.H" style:family="table-column">
      <style:table-column-properties style:column-width="0.711cm" style:rel-column-width="2491*"/>
    </style:style>
    <style:style style:name="Table2.I" style:family="table-column">
      <style:table-column-properties style:column-width="3.323cm" style:rel-column-width="11645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67cm" fo:margin-left="0.048cm" fo:margin-right="0.014cm" table:align="margins" style:writing-mode="lr-tb"/>
    </style:style>
    <style:style style:name="Table3.A" style:family="table-column">
      <style:table-column-properties style:column-width="1.621cm" style:rel-column-width="5690*"/>
    </style:style>
    <style:style style:name="Table3.B" style:family="table-column">
      <style:table-column-properties style:column-width="0.683cm" style:rel-column-width="2396*"/>
    </style:style>
    <style:style style:name="Table3.C" style:family="table-column">
      <style:table-column-properties style:column-width="4.223cm" style:rel-column-width="14824*"/>
    </style:style>
    <style:style style:name="Table3.D" style:family="table-column">
      <style:table-column-properties style:column-width="0.529cm" style:rel-column-width="1857*"/>
    </style:style>
    <style:style style:name="Table3.E" style:family="table-column">
      <style:table-column-properties style:column-width="3.528cm" style:rel-column-width="12384*"/>
    </style:style>
    <style:style style:name="Table3.F" style:family="table-column">
      <style:table-column-properties style:column-width="0.676cm" style:rel-column-width="2371*"/>
    </style:style>
    <style:style style:name="Table3.G" style:family="table-column">
      <style:table-column-properties style:column-width="7.41cm" style:rel-column-width="26013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6.35cm" style:rel-column-width="22314*"/>
    </style:style>
    <style:style style:name="Table5.C" style:family="table-column">
      <style:table-column-properties style:column-width="2.263cm" style:rel-column-width="7952*"/>
    </style:style>
    <style:style style:name="Table5.D" style:family="table-column">
      <style:table-column-properties style:column-width="3.784cm" style:rel-column-width="13296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 style:master-page-name="">
      <style:table-properties style:width="18.722cm" fo:margin-left="0.023cm" fo:margin-right="-0.016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1.027cm" style:rel-column-width="3593*"/>
    </style:style>
    <style:style style:name="Table6.B" style:family="table-column">
      <style:table-column-properties style:column-width="17.695cm" style:rel-column-width="61942*"/>
    </style:style>
    <style:style style:name="Table6.1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e6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6.2" style:family="table-row">
      <style:table-row-properties style:min-row-height="0.6cm" style:keep-together="true" fo:keep-together="auto"/>
    </style:style>
    <style:style style:name="Table6.A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6.B2" style:family="table-cell">
      <style:table-cell-properties style:vertical-align="middle" fo:padding="0.191cm" fo:border="0.018cm solid #000000" style:writing-mode="lr-tb"/>
    </style:style>
    <style:style style:name="Table6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le6.B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18.72cm" style:rel-column-width="65535*"/>
    </style:style>
    <style:style style:name="Table7.1" style:family="table-row">
      <style:table-row-properties style:min-row-height="1.05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697cm" fo:margin-left="0.023cm" fo:margin-right="0.009cm" table:align="margins" style:writing-mode="lr-tb"/>
    </style:style>
    <style:style style:name="Table11.A" style:family="table-column">
      <style:table-column-properties style:column-width="2.792cm" style:rel-column-width="9786*"/>
    </style:style>
    <style:style style:name="Table11.B" style:family="table-column">
      <style:table-column-properties style:column-width="3.558cm" style:rel-column-width="12470*"/>
    </style:style>
    <style:style style:name="Table11.C" style:family="table-column">
      <style:table-column-properties style:column-width="0.94cm" style:rel-column-width="3295*"/>
    </style:style>
    <style:style style:name="Table11.D" style:family="table-column">
      <style:table-column-properties style:column-width="2.117cm" style:rel-column-width="7419*"/>
    </style:style>
    <style:style style:name="Table11.E" style:family="table-column">
      <style:table-column-properties style:column-width="0.236cm" style:rel-column-width="828*"/>
    </style:style>
    <style:style style:name="Table11.F" style:family="table-column">
      <style:table-column-properties style:column-width="3.203cm" style:rel-column-width="11227*"/>
    </style:style>
    <style:style style:name="Table11.G" style:family="table-column">
      <style:table-column-properties style:column-width="2.94cm" style:rel-column-width="10306*"/>
    </style:style>
    <style:style style:name="Table11.H" style:family="table-column">
      <style:table-column-properties style:column-width="0.587cm" style:rel-column-width="2058*"/>
    </style:style>
    <style:style style:name="Table11.I" style:family="table-column">
      <style:table-column-properties style:column-width="2.325cm" style:rel-column-width="814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5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4" style:family="paragraph" style:parent-style-name="Header">
      <style:paragraph-properties style:snap-to-layout-grid="false"/>
      <style:text-properties style:font-name="Arial Narrow" fo:font-size="8pt" fo:language="et" fo:country="EE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6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7" style:family="paragraph" style:parent-style-name="Header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2" style:family="paragraph" style:parent-style-name="Header">
      <style:paragraph-properties fo:line-height="150%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4" style:family="paragraph" style:parent-style-name="Header">
      <style:paragraph-properties style:snap-to-layout-grid="false">
        <style:tab-stops/>
      </style:paragraph-properties>
    </style:style>
    <style:style style:name="P25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27" style:family="paragraph" style:parent-style-name="Standard">
      <style:text-properties style:font-name="Arial Narrow" fo:font-size="8pt" style:font-size-asian="8pt" style:font-size-complex="8pt"/>
    </style:style>
    <style:style style:name="P28" style:family="paragraph" style:parent-style-name="Standard">
      <style:text-properties style:font-name="Arial Narrow" fo:font-size="10pt" style:font-size-asian="10pt" style:font-size-complex="10pt"/>
    </style:style>
    <style:style style:name="P29" style:family="paragraph" style:parent-style-name="Standard">
      <style:text-properties fo:font-size="4pt" fo:language="et" fo:country="EE" fo:font-weight="normal" style:font-size-asian="4pt" style:font-weight-asian="normal" style:font-weight-complex="normal"/>
    </style:style>
    <style:style style:name="P30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1" style:family="paragraph" style:parent-style-name="Table_20_Contents">
      <style:paragraph-properties fo:margin-left="-0.097cm" fo:margin-right="-0.004cm" fo:text-indent="0cm" style:auto-text-indent="false"/>
      <style:text-properties style:font-name="Arial Narrow" fo:font-weight="bold" style:font-weight-asian="bold" style:font-weight-complex="bold"/>
    </style:style>
    <style:style style:name="P32" style:family="paragraph" style:parent-style-name="Standard">
      <style:text-properties style:font-name="Arial Narrow" fo:font-weight="normal" style:font-weight-asian="normal" style:font-weight-complex="normal"/>
    </style:style>
    <style:style style:name="P33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8pt" style:font-weight-complex="normal"/>
    </style:style>
    <style:style style:name="P35" style:family="paragraph" style:parent-style-name="Header">
      <style:paragraph-properties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36" style:family="paragraph" style:parent-style-name="Header">
      <style:paragraph-properties fo:margin-left="-0.191cm" fo:margin-right="-0.002cm" fo:orphans="2" fo:widows="2" fo:text-indent="0cm" style:auto-text-indent="false" style:snap-to-layout-grid="false" style:writing-mode="lr-tb">
        <style:tab-stops/>
      </style:paragraph-properties>
      <style:text-properties style:use-window-font-color="true" style:font-name="Arial Narrow" fo:font-size="10pt" fo:language="en" fo:country="GB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37" style:family="paragraph" style:parent-style-name="Header">
      <style:paragraph-properties fo:orphans="2" fo:widows="2" style:writing-mode="lr-tb">
        <style:tab-stops/>
      </style:paragraph-properties>
      <style:text-properties style:use-window-font-color="true" style:font-name="Arial Narrow" fo:font-size="10pt" fo:language="en" fo:country="GB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 Narrow" fo:font-size="10pt" fo:font-weight="bold" style:font-size-asian="10pt" style:font-weight-asian="bold" style:font-weight-complex="bold"/>
    </style:style>
    <style:style style:name="T3" style:family="text">
      <style:text-properties style:font-name="Arial Narrow" fo:font-size="10pt" style:font-size-asian="10pt"/>
    </style:style>
    <style:style style:name="T4" style:family="tex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1">Toote liik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8"><text:span text:style-name="T6">KIIRTÖÖ</text:span></text:p>
          </table:table-cell>
          <table:table-cell table:style-name="Table1.D1" office:value-type="string">
            <text:p text:style-name="Standard"/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4"><text:span text:style-name="T2">Tellija</text:span></text:p>
          </table:table-cell>
          <table:table-cell table:style-name="Table2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1" office:value-type="string">
            <text:p text:style-name="P4">kontaktisik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tel</text:p>
          </table:table-cell>
          <table:table-cell table:style-name="Table2.I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9">Aadress</text:p>
          </table:table-cell>
          <table:table-cell table:style-name="Table2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B2" office:value-type="string">
            <text:p text:style-name="P10">e-post</text:p>
          </table:table-cell>
          <table:table-cell table:style-name="Table2.G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B2" office:value-type="string">
            <text:p text:style-name="P10"/>
          </table:table-cell>
          <table:table-cell table:style-name="Table2.G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5"><text:span text:style-name="T4">Analüüsimisel kasutatavad metoodikad on toodud kodulehel </text:span><text:a xlink:type="simple" xlink:href="http://www.klab.ee/" text:style-name="Internet_20_link" text:visited-style-name="Visited_20_Internet_20_Link"><text:span text:style-name="T4">www.klab.ee</text:span></text:a><text:span text:style-name="T4">. Analüüside eest tasutakse vastavalt kodulehel </text:span><text:a xlink:type="simple" xlink:href="http://www.klab.ee/" text:style-name="Internet_20_link" text:visited-style-name="Visited_20_Internet_20_Link"><text:span text:style-name="T4">www.klab.ee</text:span></text:a><text:span text:style-name="T4"> <text:s/>toodud hinnakirjale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6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gistrikann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enesekontroll</text:p>
          </table:table-cell>
          <table:table-cell table:style-name="Table3.A1" office:value-type="string">
            <text:p text:style-name="P4"/>
          </table:table-cell>
          <table:table-cell table:style-name="Table3.G1" office:value-type="string">
            <text:p text:style-name="P4">Muu</text:p>
          </table:table-cell>
        </table:table-row>
      </table:table>
      <text:p text:style-name="P3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2">Proovivõtu aeg: <text:s text:c="2"/></text:span><text:span text:style-name="T3">...... ............................... 202... a <text:s/>kell <text:s/>.......</text:span></text:p>
          </table:table-cell>
          <table:table-cell table:style-name="Table4.B1" office:value-type="string">
            <text:p text:style-name="P6">Proovivõtja: </text:p>
          </table:table-cell>
        </table:table-row>
      </table:table>
      <text:p text:style-name="P3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table:number-columns-spanned="5" office:value-type="string">
            <text:p text:style-name="P30">Toote andmed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Toote nimetus</text:p>
          </table:table-cell>
          <table:table-cell table:style-name="Table5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0">Partii nr</text:p>
          </table:table-cell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Kangus</text:p>
          </table:table-cell>
          <table:table-cell table:style-name="Table5.A3" office:value-type="string">
            <text:p text:style-name="P10"/>
          </table:table-cell>
          <table:table-cell table:style-name="Table5.E3" office:value-type="string">
            <text:p text:style-name="P10">mahu%</text:p>
          </table:table-cell>
        </table:table-row>
        <table:table-row table:style-name="Table5.1">
          <table:table-cell table:style-name="Table5.A2" office:value-type="string">
            <text:p text:style-name="P10">Tootja maa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>Tootja</text:p>
          </table:table-cell>
          <table:table-cell table:style-name="Table5.B2" table:number-columns-spanned="2" office:value-type="string">
            <text:p text:style-name="P10"/>
          </table:table-cell>
          <table:covered-table-cell/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6">Tellitavad analüüsid (märkida lahtrisse):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2">Kangus</text:p>
          </table:table-cell>
        </table:table-row>
        <table:table-row table:style-name="Table6.2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11">Tihedus</text:p>
          </table:table-cell>
        </table:table-row>
        <table:table-row table:style-name="Table6.2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12">Vääveldioksiid</text:p>
          </table:table-cell>
        </table:table-row>
        <table:table-row table:style-name="Table6.2">
          <table:table-cell table:style-name="Table6.A3" office:value-type="string">
            <text:p text:style-name="P12"/>
          </table:table-cell>
          <table:table-cell table:style-name="Table6.B3" office:value-type="string">
            <text:p text:style-name="P12">Lenduvad ühendid (aldehüüdid, estrid ja kõrgemad alkoholid) </text:p>
          </table:table-cell>
        </table:table-row>
        <table:table-row table:style-name="Table6.2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12">Metanool </text:p>
          </table:table-cell>
        </table:table-row>
        <table:table-row table:style-name="Table6.2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11">Lenduvad happed</text:p>
          </table:table-cell>
        </table:table-row>
        <table:table-row table:style-name="Table6.2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11">Suhkrud (glükoos, fruktoos, sahharoos)</text:p>
          </table:table-cell>
        </table:table-row>
        <table:table-row table:style-name="Table6.2">
          <table:table-cell table:style-name="Table6.B3" table:number-columns-spanned="2" office:value-type="string">
            <text:p text:style-name="P11">Täiendavad analüüsid:</text:p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Märkused: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/>
      <text:p text:style-name="P34"/>
      <text:p text:style-name="P8"><text:span text:style-name="T8">Laborisse <text:s/>saabumise aeg: <text:s text:c="2"/></text:span><text:span text:style-name="T7">...... ................................. 202... a <text:s/>kell <text:s/>.......</text:span></text:p>
      <text:p text:style-name="P29"/>
      <text:p text:style-name="P2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6">Proovi andis üle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7">Proovi võttis vastu 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  <table:table-cell table:style-name="Table11.B2" office:value-type="string">
            <text:p text:style-name="P15"/>
          </table:table-cell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18.704cm" fo:margin-left="0.012cm" fo:margin-right="0.012cm" table:align="margins" style:shadow="none" style:writing-mode="lr-tb"/>
    </style:style>
    <style:style style:name="Table13.A" style:family="table-column">
      <style:table-column-properties style:column-width="7.594cm" style:rel-column-width="26605*"/>
    </style:style>
    <style:style style:name="Table13.B" style:family="table-column">
      <style:table-column-properties style:column-width="1.924cm" style:rel-column-width="6742*"/>
    </style:style>
    <style:style style:name="Table13.C" style:family="table-column">
      <style:table-column-properties style:column-width="9.186cm" style:rel-column-width="32188*"/>
    </style:style>
    <style:style style:name="Table13.1" style:family="table-row">
      <style:table-row-properties style:min-row-height="2.087cm" style:keep-together="false" fo:keep-together="always"/>
    </style:style>
    <style:style style:name="Table13.A1.1" style:family="table-row">
      <style:table-row-properties style:min-row-height="1.042cm" style:keep-together="false" fo:keep-together="always"/>
    </style:style>
    <style:style style:name="Table13.A1.1.1" style:family="table-cell">
      <style:table-cell-properties style:vertical-align="middle" fo:padding="0.191cm" fo:border="0.018cm solid #000000" style:writing-mode="lr-tb"/>
    </style:style>
    <style:style style:name="Table13.A1.1.2" style:family="table-cell">
      <style:table-cell-properties style:vertical-align="middle" fo:padding="0.191cm" fo:border="none" style:writing-mode="lr-tb"/>
    </style:style>
    <style:style style:name="Table13.C1.1" style:family="table-column">
      <style:table-column-properties style:column-width="6.981cm" style:rel-column-width="24460*"/>
    </style:style>
    <style:style style:name="Table13.C1.2" style:family="table-column">
      <style:table-column-properties style:column-width="2.205cm" style:rel-column-width="7728*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2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keep-together="false" fo:keep-together="always"/>
    </style:style>
    <style:style style:name="Table13.C1.2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 Narrow" fo:font-size="8pt" fo:language="et" fo:country="EE" fo:font-weight="bold" style:font-size-asian="8pt" style:font-weight-asian="bold" style:font-size-complex="8pt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6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7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8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.552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KJ-14-V3-2020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>
              <table:table table:is-sub-table="true">
                <table:table-column table:style-name="Table13.A"/>
                <table:table-row table:style-name="Table13.A1.1">
                  <table:table-cell table:style-name="Table13.A1.1.1" office:value-type="string">
                    <text:p text:style-name="MP2">EESTI <text:s/>KESKKONNAUURINGUTE <text:s/>KESKUS OÜ</text:p>
                    <text:p text:style-name="MP3">Marja 4D 10617 TALLINN; <text:s/>tel. 611 2900 <text:s/>faks 611 2901</text:p>
                    <text:p text:style-name="MP4">e-post: info@klab.ee <text:s/>internet: <text:a xlink:type="simple" xlink:href="http://www.klab.ee/" text:style-name="Internet_20_link" text:visited-style-name="Visited_20_Internet_20_Link">www.klab.ee</text:a></text:p>
                    <text:p text:style-name="MP4"/>
                  </table:table-cell>
                </table:table-row>
                <table:table-row table:style-name="Table13.A1.1">
                  <table:table-cell table:style-name="Table13.A1.1.2" office:value-type="string">
                    <text:p text:style-name="MP3"/>
                  </table:table-cell>
                </table:table-row>
              </table:table>
            </table:table-cell>
            <table:table-cell table:style-name="Table13.A1.1.2" office:value-type="string">
              <text:p text:style-name="MP2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row table:style-name="Table13.A1.1">
                  <table:table-cell table:style-name="Table13.C1.1.1" office:value-type="string">
                    <text:p text:style-name="MP5"/>
                    <text:p text:style-name="MP5"/>
                    <text:p text:style-name="MP5"/>
                    <text:p text:style-name="MP5"/>
                    <text:p text:style-name="MP5">ANALÜÜSIDE TELLIMISLEHT nr</text:p>
                  </table:table-cell>
                  <table:table-cell table:style-name="Table13.C1.2.1" office:value-type="string">
                    <text:p text:style-name="MP2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6">Arve nr</text:p>
                  </table:table-cell>
                  <table:table-cell table:style-name="Table13.C1.2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MP7"/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OVI TÜÜP</dc:title>
    <meta:initial-creator>Urmas Kivi</meta:initial-creator>
    <meta:creation-date>2010-01-06T11:16:00</meta:creation-date>
    <dc:date>2020-05-12T09:50:46</dc:date>
    <meta:print-date>2020-05-12T09:34:45</meta:print-date>
    <meta:editing-cycles>55</meta:editing-cycles>
    <meta:editing-duration>PT8H18M53S</meta:editing-duration>
    <meta:generator>OpenOffice/4.1.5$Unix OpenOffice.org_project/415m1$Build-9789</meta:generator>
    <dc:creator>Urmas Muinasmaa</dc:creator>
    <meta:printed-by>Urmas Muinasmaa</meta:printed-by>
    <meta:document-statistic meta:table-count="9" meta:image-count="0" meta:object-count="0" meta:page-count="1" meta:paragraph-count="48" meta:word-count="120" meta:character-count="1016"/>
  </office:meta>
</office:document-meta>
</file>